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83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 style:min-row-height="0.40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 style:min-row-height="0.4062in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Normalny" style:family="paragraph">
      <style:text-properties fo:font-size="12pt" style:font-size-asian="12pt" style:font-size-complex="12pt"/>
    </style:style>
    <style:style style:name="P18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5833in"/>
    </style:style>
    <style:style style:name="TableColumn184" style:family="table-column">
      <style:table-column-properties style:column-width="0.0048in"/>
    </style:style>
    <style:style style:name="TableColumn185" style:family="table-column">
      <style:table-column-properties style:column-width="3.0131in"/>
    </style:style>
    <style:style style:name="TableColumn186" style:family="table-column">
      <style:table-column-properties style:column-width="0.825in"/>
    </style:style>
    <style:style style:name="TableColumn187" style:family="table-column">
      <style:table-column-properties style:column-width="1.8666in"/>
    </style:style>
    <style:style style:name="Table182" style:family="table">
      <style:table-properties style:width="6.293in" fo:margin-left="0in" table:align="lef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96" style:family="table-row">
      <style:table-row-properties style:min-row-height="0.243in"/>
    </style:style>
    <style:style style:name="P1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 fo:margin-left="0.0243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3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do wniosku o szacowanie szkód</text:p>
      <text:p text:style-name="Normalny">Powstałych w wyniku niekorzystnego zjawiska atmosferycznego <text:s/>w gospodarstwie <text:s/>deszcz nawalny <text:s text:c="3"/></text:p>
      <text:p text:style-name="Normalny">z <text:s/>dnia <text:s/>……………………………………………………………………………………………………..</text:p>
      <text:p text:style-name="Normalny">Imię i nazwisko<text:s/>…………………………………………………………………………………………</text:p>
      <text:p text:style-name="Normalny">Adres gospodarstwa <text:s/>……………………………………………………… gmina ……………………………………………………</text:p>
      <text:p text:style-name="Normalny"><text:span text:style-name="T2">WYSOKOŚĆ <text:s/>STRAT</text:span><text:s text:c="2"/>: <text:s text:c="2"/>(należy wpisać uprawy zg. z wnioskiem AR i MR również te na których <text:s text:c="2"/>straty nie wystąpiły )<text:s/></text:p>
      <text:p text:style-name="P3">PRODUKCJA <text:s/>ROŚLINNA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<text:s/></text:p>
          </table:table-cell>
          <table:table-cell table:style-name="TableCell13" table:number-rows-spanned="2">
            <text:p text:style-name="P14">Nazwa wszystkich upraw w gosp. rolnym (zg.z wnioskiem o dopłaty ARiMR)<text:s/></text:p>
          </table:table-cell>
          <table:table-cell table:style-name="TableCell15" table:number-columns-spanned="2">
            <text:p text:style-name="P16">Powierzchnia całkowita uprawy (ha)<text:s/></text:p>
          </table:table-cell>
          <table:covered-table-cell/>
          <table:table-cell table:style-name="TableCell17" table:number-rows-spanned="2">
            <text:p text:style-name="P18">Straty plonu<text:s/></text:p>
            <text:p text:style-name="P19"><text:s text:c="4"/>w <text:s text:c="5"/>%<text:s/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Nr działki<text:s/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 text:c="22"/>RAZEM <text:s text:c="2"/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PRODUKCJA <text:s/>ZWIERZĘCA<text:s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 table:number-rows-spanned="2">
            <text:p text:style-name="P190">Lp.<text:s/></text:p>
          </table:table-cell>
          <table:covered-table-cell/>
          <table:table-cell table:style-name="TableCell191" table:number-rows-spanned="2">
            <text:p text:style-name="P192"><text:s/>Nazwa gatunku zwierzęcia w gos. rolnym</text:p>
          </table:table-cell>
          <table:table-cell table:style-name="TableCell193" table:number-columns-spanned="2">
            <text:p text:style-name="P194"><text:s/>Średnia roczna produkcja zwierzęca<text:s/></text:p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sztuk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1</text:p>
          </table:table-cell>
          <table:covered-table-cell/>
          <table:table-cell table:style-name="TableCell206">
            <text:p text:style-name="P207">Byki do opasu 2 letnie i starsz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2</text:p>
          </table:table-cell>
          <table:covered-table-cell/>
          <table:table-cell table:style-name="TableCell215">
            <text:p text:style-name="P216">Jałówki do opasu 2 letnie i starsz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3</text:p>
          </table:table-cell>
          <table:covered-table-cell/>
          <table:table-cell table:style-name="TableCell224">
            <text:p text:style-name="P225">Byczki od 1 do 2<text:s/>la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4</text:p>
          </table:table-cell>
          <table:covered-table-cell/>
          <table:table-cell table:style-name="TableCell233">
            <text:p text:style-name="P234">Jałówki od 1 do 2 lat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5</text:p>
          </table:table-cell>
          <table:covered-table-cell/>
          <table:table-cell table:style-name="TableCell242">
            <text:p text:style-name="P243">Cielęta od 6 m-cy do 1 roku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6</text:p>
          </table:table-cell>
          <table:covered-table-cell/>
          <table:table-cell table:style-name="TableCell251">
            <text:p text:style-name="P252">Cielęta od opasu <text:s/>do 6 m-cy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7</text:p>
          </table:table-cell>
          <table:covered-table-cell/>
          <table:table-cell table:style-name="TableCell260">
            <text:p text:style-name="P261">Tuczniki o wadze 50 kg i więcej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8</text:p>
          </table:table-cell>
          <table:covered-table-cell/>
          <table:table-cell table:style-name="TableCell269">
            <text:p text:style-name="P270">Warchlaki do o wadze od 20 do 50 kg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9</text:p>
          </table:table-cell>
          <table:covered-table-cell/>
          <table:table-cell table:style-name="TableCell278">
            <text:p text:style-name="P279">Prosięta od maciory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 table:number-columns-spanned="2">
            <text:p text:style-name="P288">Krowa<text:s/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ykacja</meta:initial-creator>
    <dc:creator>akcyza</dc:creator>
    <meta:creation-date>2019-08-13T12:04:00Z</meta:creation-date>
    <dc:date>2019-08-13T12:04:00Z</dc:date>
    <meta:print-date>2019-05-27T1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68" meta:row-count="8" meta:non-whitespace-character-count="1003"/>
  </office:meta>
</office:document-meta>
</file>